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amonds on the Inside - Ben Harper</text:p>
      <text:p>I knew a gi<text:span text:style-name="Measure_20__23_2">rl</text:span> - Her name was tru<text:span text:style-name="Measure_20__23_2">th</text:span> <text:s text:c="5"/>[Verse]</text:p>
      <text:p>She was a h<text:span text:style-name="Measure_20__23_2">o-o</text:span>-o-orrible l<text:span text:style-name="Measure_20__23_1">ia</text:span>r - … <text:s text:c="6"/>D <text:s/>D</text:p>
      <text:p>She couldn't spe<text:span text:style-name="Measure_20__23_2">nd</text:span> <text:s/>- One day lo<text:span text:style-name="Measure_20__23_2">ng</text:span> <text:s text:c="5"/>Em Em</text:p>
      <text:p>But she <text:span text:style-name="Measure_20__23_1">coul</text:span>dn't be <text:span text:style-name="Measure_20__23_2">sa</text:span>tisfied - … <text:s text:c="6"/>F#m <text:s/>Em</text:p>
      <text:p>When you ha<text:span text:style-name="Measure_20__23_2">ve</text:span> <text:s text:c="6"/>- Everythi<text:span text:style-name="Measure_20__23_2">ng</text:span> <text:s text:c="7"/>D <text:s/>D</text:p>
      <text:p>You have <text:span text:style-name="Measure_20__23_1">e</text:span>verythi<text:span text:style-name="Measure_20__23_2">ng</text:span> - To <text:span text:style-name="Measure_20__23_1">lose</text:span></text:p>
      <text:p>She made herse<text:span text:style-name="Measure_20__23_2">lf</text:span> <text:s text:c="3"/>- A bed of nai<text:span text:style-name="Measure_20__23_2">ls</text:span></text:p>
      <text:p>And she's <text:span text:style-name="Measure_20__23_1">plan</text:span>nin' on puttin' <text:span text:style-name="Measure_20__23_2">it</text:span> - To u<text:span text:style-name="Measure_20__23_1">se</text:span></text:p>
      <text:p/>
      <text:p>(But) (she (had) <text:span text:style-name="Measure_20__23_1">di</text:span>amonds o<text:span text:style-name="Measure_20__23_2">n</text:span> <text:s text:c="4"/>[Chorus] C G</text:p>
      <text:p><text:s/>The i<text:span text:style-name="Measure_20__23_1">ns</text:span>ide x3) - (<text:span text:style-name="Measure_20__23_1">Dia</text:span>-a-<text:span text:style-name="Measure_20__23_2">a</text:span>-amo<text:span text:style-name="Measure_20__23_1">nds</text:span> - … x1) D D</text:p>
      <text:p/>
      <text:p>A <text:span text:style-name="Measure_20__23_1">can</text:span>dle throws its li<text:span text:style-name="Measure_20__23_2">ght</text:span> <text:s/>- Into the <text:span text:style-name="Measure_20__23_1">dark</text:span>ness</text:p>
      <text:p>In a <text:span text:style-name="Measure_20__23_1">na</text:span>sty world so <text:span text:style-name="Measure_20__23_2">shines</text:span> - The good <text:span text:style-name="Measure_20__23_1">deed</text:span></text:p>
      <text:p>Make sure the for<text:span text:style-name="Measure_20__23_2">tune</text:span> <text:s text:c="5"/>- That you <text:span text:style-name="Measure_20__23_2">seek</text:span></text:p>
      <text:p>Is the <text:span text:style-name="Measure_20__23_1">for</text:span>tune th<text:span text:style-name="Measure_20__23_2">a-a</text:span>-a-at <text:s/>- You <text:span text:style-name="Measure_20__23_1">need</text:span></text:p>
      <text:p>So tell me wh<text:span text:style-name="Measure_20__23_2">y</text:span> <text:s text:c="12"/>- The first to a<text:span text:style-name="Measure_20__23_2">sk</text:span></text:p>
      <text:p>Is the <text:span text:style-name="Measure_20__23_1">last</text:span> to gi<text:span text:style-name="Measure_20__23_2">ve</text:span> <text:s text:c="7"/>- Every ti<text:span text:style-name="Measure_20__23_1">me</text:span></text:p>
      <text:p>What you sa<text:span text:style-name="Measure_20__23_2">y a</text:span>n-n-nd - <text:span text:style-name="Measure_20__23_1">Do</text:span> not mean</text:p>
      <text:p><text:span text:style-name="Measure_20__23_1">Fol</text:span>lo<text:span text:style-name="Measure_20__23_2">w t</text:span>oo close <text:s text:c="4"/>- Behi<text:span text:style-name="Measure_20__23_1">nd</text:span> <text:s text:c="6"/>[Chorus] ()</text:p>
      <text:p><text:s text:c="37"/>(…/…/wore)</text:p>
      <text:p>[Link] A G Bm Bm <text:s text:c="24"/>(x2)</text:p>
      <text:p><text:s text:c="6"/>(G A Bm Bm x2) - G G A A</text:p>
      <text:p/>
      <text:p>Like a <text:span text:style-name="Measure_20__23_1">sol</text:span>dier long <text:span text:style-name="Measure_20__23_2">stan</text:span>ding under <text:span text:style-name="Measure_20__23_1">fi</text:span>re - …</text:p>
      <text:p><text:span text:style-name="Measure_20__23_1">A</text:span>ny change <text:span text:style-name="Measure_20__23_2">comes</text:span> as a relie<text:span text:style-name="Measure_20__23_1">f</text:span> <text:s text:c="11"/>- …</text:p>
      <text:p>Let the <text:span text:style-name="Measure_20__23_1">gi</text:span>ver's name re<text:span text:style-name="Measure_20__23_2">main</text:span> un<text:span text:style-name="Measure_20__23_1">spo</text:span>ken <text:s text:c="3"/>- …</text:p>
      <text:p>For <text:span text:style-name="Measure_20__23_1">she</text:span> is just a gene<text:span text:style-name="Measure_20__23_2">rous</text:span> thie<text:span text:style-name="Measure_20__23_1">f</text:span> <text:s text:c="7"/>- …</text:p>
      <text:p/>
      <text:p>[Chorus] (…) (…/…/wore) (She wore <text:span text:style-name="Measure_20__23_1">di</text:span><text:span text:style-name="Measure_20__23_2">a</text:span>mo<text:span text:style-name="Measure_20__23_1">nds</text:span> - …</text:p>
      <text:p><text:s text:c="7"/>Oh, <text:span text:style-name="Measure_20__23_1">di</text:span><text:span text:style-name="Measure_20__23_2">a</text:span>mo<text:span text:style-name="Measure_20__23_1">nds</text:span> - … - She had <text:span text:style-name="Measure_20__23_1">di</text:span><text:span text:style-name="Measure_20__23_2">a</text:span>mo<text:span text:style-name="Measure_20__23_1">nds</text:span> - …</text:p>
      <text:p><text:s text:c="2"/>She wo<text:span text:style-name="Measure_20__23_1">re d</text:span>i<text:span text:style-name="Measure_20__23_2">a</text:span>mo<text:span text:style-name="Measure_20__23_1">nds</text:span> - … - <text:span text:style-name="Measure_20__23_1">Di</text:span><text:span text:style-name="Measure_20__23_2">a</text:span>mo<text:span text:style-name="Measure_20__23_1">nd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